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EFTKJ+DFKaiShu-SB-Estd-BF" svg:font-family="LEFTKJ+DFKaiShu-SB-Estd-BF" style:font-pitch="variable" style:font-family-generic="modern"/>
    <style:font-face style:name="RBENFK+TimesNewRomanPSMT" svg:font-family="RBENFK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cm" fo:color="#000000" style:font-name="LEFTKJ+DFKaiShu-SB-Estd-BF" fo:font-size="22pt" style:font-size-asian="22pt" style:font-name-complex="LEFTKJ+DFKaiShu-SB-Estd-BF"/>
    </style:style>
    <style:style style:name="T3_2" style:family="text">
      <style:text-properties fo:letter-spacing="0.589cm" fo:color="#000000" style:font-name="Times New Roman" fo:font-size="22pt" style:font-size-asian="22pt"/>
    </style:style>
    <style:style style:name="T3_3" style:family="text">
      <style:text-properties fo:letter-spacing="0cm" fo:color="#000000" style:font-name="LEFTKJ+DFKaiShu-SB-Estd-BF" fo:font-size="22pt" style:font-size-asian="22pt" style:font-name-complex="LEFTKJ+DFKaiShu-SB-Estd-BF"/>
    </style:style>
    <style:style style:name="T3_4" style:family="text">
      <style:text-properties fo:letter-spacing="0.586cm" fo:color="#000000" style:font-name="Times New Roman" fo:font-size="22pt" style:font-size-asian="22pt"/>
    </style:style>
    <style:style style:name="T3_5" style:family="text">
      <style:text-properties fo:letter-spacing="0cm" fo:color="#000000" style:font-name="LEFTKJ+DFKaiShu-SB-Estd-BF" fo:font-size="22pt" style:font-size-asian="22pt" style:font-name-complex="LEFTK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.847cm" fo:margin-right="0cm"/>
    </style:style>
    <style:style style:name="T4_1" style:family="text">
      <style:text-properties fo:letter-spacing="0.002cm" fo:color="#000000" style:font-name="LEFTKJ+DFKaiShu-SB-Estd-BF" fo:font-size="16pt" style:font-size-asian="16pt" style:font-name-complex="LEFTKJ+DFKaiShu-SB-Estd-BF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LEFTKJ+DFKaiShu-SB-Estd-BF" fo:font-size="16pt" style:font-size-asian="16pt" style:font-name-complex="LEFTK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LEFTKJ+DFKaiShu-SB-Estd-BF" fo:font-size="16pt" style:font-size-asian="16pt" style:font-name-complex="LEFTK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LEFTKJ+DFKaiShu-SB-Estd-BF" fo:font-size="16pt" style:font-size-asian="16pt" style:font-name-complex="LEFTK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8_1" style:family="text">
      <style:text-properties fo:letter-spacing="0cm" fo:color="#000000" style:font-name="LEFTKJ+DFKaiShu-SB-Estd-BF" fo:font-size="16pt" style:font-size-asian="16pt" style:font-name-complex="LEFTKJ+DFKaiShu-SB-Estd-BF"/>
    </style:style>
    <style:style style:name="T8_2" style:family="text">
      <style:text-properties fo:letter-spacing="0cm" fo:color="#000000" style:font-name="RBENFK+TimesNewRomanPSMT" fo:font-size="16pt" style:font-size-asian="16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LEFTKJ+DFKaiShu-SB-Estd-BF" fo:font-size="16pt" style:font-size-asian="16pt" style:font-name-complex="LEFTKJ+DFKaiShu-SB-Estd-BF"/>
    </style:style>
    <style:style style:name="T9_2" style:family="text">
      <style:text-properties fo:letter-spacing="0.427cm" fo:color="#000000" style:font-name="Times New Roman" fo:font-size="16pt" style:font-size-asian="16pt"/>
    </style:style>
    <style:style style:name="T9_3" style:family="text">
      <style:text-properties fo:letter-spacing="0cm" fo:color="#000000" style:font-name="LEFTKJ+DFKaiShu-SB-Estd-BF" fo:font-size="16pt" style:font-size-asian="16pt" style:font-name-complex="LEFTKJ+DFKaiShu-SB-Estd-BF"/>
    </style:style>
    <style:style style:name="T9_4" style:family="text">
      <style:text-properties fo:letter-spacing="0.427cm" fo:color="#000000" style:font-name="Times New Roman" fo:font-size="16pt" style:font-size-asian="16pt"/>
    </style:style>
    <style:style style:name="T9_5" style:family="text">
      <style:text-properties fo:letter-spacing="0cm" fo:color="#000000" style:font-name="LEFTKJ+DFKaiShu-SB-Estd-BF" fo:font-size="16pt" style:font-size-asian="16pt" style:font-name-complex="LEFTKJ+DFKaiShu-SB-Estd-BF"/>
    </style:style>
    <style:style style:name="T9_6" style:family="text">
      <style:text-properties fo:letter-spacing="0.422cm" fo:color="#000000" style:font-name="Times New Roman" fo:font-size="16pt" style:font-size-asian="16pt"/>
    </style:style>
    <style:style style:name="T9_7" style:family="text">
      <style:text-properties fo:letter-spacing="0cm" fo:color="#000000" style:font-name="LEFTKJ+DFKaiShu-SB-Estd-BF" fo:font-size="16pt" style:font-size-asian="16pt" style:font-name-complex="LEFTKJ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57cm" svg:y="2.083cm" svg:width="5.052cm" draw:style-name="FR1" text:anchor-type="char" draw:z-index="0"><draw:text-box fo:min-height="0cm"><text:p text:style-name="P3"><text:span text:style-name="T3_1">承</text:span><text:span text:style-name="T3_2"><text:s/></text:span><text:span text:style-name="T3_3">諾</text:span><text:span text:style-name="T3_4"><text:s/></text:span><text:span text:style-name="T3_5">書</text:span></text:p></draw:text-box></draw:frame><draw:frame svg:x="1.998cm" svg:y="4.263cm" svg:width="19.142cm" draw:style-name="FR2" text:anchor-type="char" draw:z-index="0"><draw:text-box fo:min-height="0cm"><text:p text:style-name="P4"><text:span text:style-name="T4_1">本人承諾如獲貴所錄取，即於錄取當年度入學就讀，且於就讀期</text:span></text:p><text:p text:style-name="P5"><text:span text:style-name="T5_1">間得於日間時間修習課程。</text:span></text:p></draw:text-box></draw:frame><draw:frame svg:x="3.129cm" svg:y="7.751cm" svg:width="1.972cm" draw:style-name="FR3" text:anchor-type="char" draw:z-index="0"><draw:text-box fo:min-height="0cm"><text:p text:style-name="P6"><text:span text:style-name="T6_1">此致</text:span></text:p></draw:text-box></draw:frame><draw:frame svg:x="1.998cm" svg:y="9.128cm" svg:width="9.082cm" draw:style-name="FR4" text:anchor-type="char" draw:z-index="0"><draw:text-box fo:min-height="0cm"><text:p text:style-name="P7"><text:span text:style-name="T7_1">國立臺灣大學電信工程學研究所</text:span></text:p></draw:text-box></draw:frame><draw:frame svg:x="8.278cm" svg:y="11.702cm" svg:width="12.324cm" draw:style-name="FR5" text:anchor-type="char" draw:z-index="0"><draw:text-box fo:min-height="0cm"><text:p text:style-name="P8"><text:span text:style-name="T8_1">立承諾書人：</text:span><text:span text:style-name="T8_2">__________________________</text:span></text:p></draw:text-box></draw:frame><draw:frame svg:x="13.358cm" svg:y="13.129cm" svg:width="6.486cm" draw:style-name="FR6" text:anchor-type="char" draw:z-index="0"><draw:text-box fo:min-height="0cm"><text:p text:style-name="P9"><text:span text:style-name="T9_1">中華民國</text:span><text:span text:style-name="T9_2"><text:s/></text:span><text:span text:style-name="T9_3">年</text:span><text:span text:style-name="T9_4"><text:s/></text:span><text:span text:style-name="T9_5">月</text:span><text:span text:style-name="T9_6"><text:s/></text:span><text:span text:style-name="T9_7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EFTKJ+DFKaiShu-SB-Estd-BF" svg:font-family="LEFTKJ+DFKaiShu-SB-Estd-BF" style:font-pitch="variable" style:font-family-generic="modern"/>
    <style:font-face style:name="RBENFK+TimesNewRomanPSMT" svg:font-family="RBENFK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