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in" text:min-label-width="0.6048in" text:list-level-position-and-space-mode="label-alignment">
          <style:list-level-label-alignment text:label-followed-by="listtab" fo:margin-left="0.6048in" fo:text-indent="-0.6048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75in" fo:text-indent="-0.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widows="2" fo:orphans="2" style:line-break="normal" style:snap-to-layout-grid="false" fo:text-align="end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widows="2" fo:orphans="2" style:snap-to-layout-grid="false" fo:text-align="end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widows="2" fo:orphans="2" style:snap-to-layout-grid="false" fo:text-align="end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widows="2" fo:orphans="2" style:snap-to-layout-grid="false" fo:text-align="end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P18" style:parent-style-name="內文" style:family="paragraph">
      <style:paragraph-properties style:snap-to-layout-grid="false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P25" style:parent-style-name="問候" style:family="paragraph">
      <style:paragraph-properties style:snap-to-layout-grid="false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5833in" fo:text-indent="-0.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style:snap-to-layout-grid="false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P41" style:parent-style-name="內文" style:family="paragraph">
      <style:paragraph-properties style:snap-to-layout-grid="false" fo:margin-left="0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68" style:family="table-column">
      <style:table-column-properties style:column-width="1.4361in" style:use-optimal-column-width="false"/>
    </style:style>
    <style:style style:name="TableColumn69" style:family="table-column">
      <style:table-column-properties style:column-width="0.3333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0145in" style:use-optimal-column-width="false"/>
    </style:style>
    <style:style style:name="TableColumn72" style:family="table-column">
      <style:table-column-properties style:column-width="0.902in" style:use-optimal-column-width="false"/>
    </style:style>
    <style:style style:name="TableColumn73" style:family="table-column">
      <style:table-column-properties style:column-width="0.168in" style:use-optimal-column-width="false"/>
    </style:style>
    <style:style style:name="TableColumn74" style:family="table-column">
      <style:table-column-properties style:column-width="1.2486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67" style:family="table">
      <style:table-properties style:width="6.8527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 fo:text-indent="0.25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>
        <style:tab-stops>
          <style:tab-stop style:type="left" style:position="1.1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99" style:parent-style-name="內文" style:family="paragraph">
      <style:paragraph-properties style:snap-to-layout-grid="false">
        <style:tab-stops>
          <style:tab-stop style:type="left" style:position="1.1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06" style:parent-style-name="內文" style:family="paragraph">
      <style:paragraph-properties style:snap-to-layout-grid="false">
        <style:tab-stops>
          <style:tab-stop style:type="left" style:position="1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13" style:family="table-row">
      <style:table-row-properties style:min-row-height="0.2875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fo:letter-spacing="0.0138in"/>
    </style:style>
    <style:style style:name="P11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fo:letter-spacing="0.0138in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fo:letter-spacing="0.0694in"/>
    </style:style>
    <style:style style:name="P11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fo:letter-spacing="0.0694in"/>
    </style:style>
    <style:style style:name="TableCell120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1.1666in"/>
        </style:tab-stops>
      </style:paragraph-properties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1.1666in"/>
        </style:tab-stops>
      </style:paragraph-properties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1.1666in"/>
        </style:tab-stops>
      </style:paragraph-properties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1.166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ableRow126" style:family="table-row">
      <style:table-row-properties style:min-row-height="0.287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0.0277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row-height="0.4444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row-height="0.4444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min-row-height="0.4263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361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min-row-height="0.38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361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text-autospace="none" style:snap-to-layout-grid="false" fo:text-align="justify" fo:line-height="150%" fo:margin-left="0.75in" fo:margin-right="0.0263in">
        <style:tab-stops>
          <style:tab-stop style:type="left" style:position="0.5833in"/>
          <style:tab-stop style:type="left" style:position="1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<text:span text:style-name="T2">電信所</text:span><text:span text:style-name="T3">研究生抵免學分原則</text:span></text:h>
      <text:h text:style-name="P4" text:outline-level="2">（94.10.18諮議委員會討論通過）</text:h>
      <text:h text:style-name="P5" text:outline-level="2">（100.06.09所務會談討論通過）</text:h>
      <text:h text:style-name="P6" text:outline-level="2">（104.08.31諮議委員會討論通過）</text:h>
      <text:h text:style-name="P7" text:outline-level="2">(113.09.13經113學年度第二次學術委員會修正通過)</text:h>
      <text:p text:style-name="P8">碩士班：</text:p>
      <text:p text:style-name="P9">(1)擬抵免之科目需經指導教授同意。</text:p>
      <text:p text:style-name="P10">(2)用來抵免之科目必須為研究所科目，且不計算在大學最低畢業學分數之內。</text:p>
      <text:p text:style-name="P11">(3)該科目平均成績必須達Ａ-(８２)分。</text:p>
      <text:p text:style-name="P12">(4)大學部學生(含外校)最多可抵免９學分。</text:p>
      <text:p text:style-name="P13">(5)曾為外所或外校之研究生最多可抵免９學分。</text:p>
      <text:p text:style-name="P14">(6)以非本所開授之課程抵免本所開授之課程時，須經本所授課教師認可。</text:p>
      <text:p text:style-name="P15"><text:span text:style-name="T16">(7)</text:span><text:span text:style-name="T17">已通過抵免課程，倘入學後重複修習，不得列計應修最低畢業學分數。</text:span></text:p>
      <text:p text:style-name="P18"><text:span text:style-name="T19">(8)</text:span><text:bookmark-start text:name="_Hlk175647106"/><text:span text:style-name="T20">依本所抵免學分公告時程，</text:span><text:span text:style-name="T21">於</text:span><text:span text:style-name="T22">碩一新生入學當學期，以一次申請辦理為限，不得分學期分次辦理</text:span><text:bookmark-start text:name="_Hlk175647339"/><text:span text:style-name="T23">；但</text:span><text:bookmark-end text:name="_Hlk175647339"/><text:span text:style-name="T24">有特殊情形經所長核定者不在此限。</text:span><text:bookmark-end text:name="_Hlk175647106"/></text:p>
      <text:p text:style-name="P25">博士班：</text:p>
      <text:p text:style-name="P26">(1)擬抵免之科目需經指導教授同意。</text:p>
      <text:p text:style-name="P27">(2)用來抵免之科目必須為碩士以上研究所所修習之科目，且不計算在已取得的碩、博士學位最低畢業學分數內之科目抵免本所課程。</text:p>
      <text:p text:style-name="P28">(3)該科目平均成績必須達Ａ-(８２)分。</text:p>
      <text:p text:style-name="P29">(4)最多可抵免９學分。</text:p>
      <text:p text:style-name="P30">(5)以非本所開授之課程抵免本所開授之課程時，須經本所授課教師認可。</text:p>
      <text:p text:style-name="P31"><text:span text:style-name="T32">(6)</text:span><text:span text:style-name="T33">已通過抵免課程，</text:span><text:span text:style-name="T34">倘入學後</text:span><text:span text:style-name="T35">重複修習，不得列計應修最低畢業學分數。</text:span></text:p>
      <text:p text:style-name="P36"><text:span text:style-name="T37">(7)</text:span><text:span text:style-name="T38">依本所抵免學分公告時程，</text:span><text:span text:style-name="T39">於博</text:span><text:span text:style-name="T40">一新生入學當學期，以一次申請辦理為限，不得分學期分次辦理；但有特殊情形經所長核定者不在此限。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國立台灣大學電信所研究生抵免學分申請書<text:s/></text:span><text:span text:style-name="T65"><text:s text:c="3"/></text:span><text:span text:style-name="T66">學年度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組別： <text:s text:c="2"/></text:p>
          </table:table-cell>
          <table:covered-table-cell/>
          <table:table-cell table:style-name="TableCell82" table:number-columns-spanned="4">
            <text:p text:style-name="P83">學號：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姓名：</text:p>
          </table:table-cell>
          <table:covered-table-cell/>
          <table:table-cell table:style-name="TableCell86" table:number-columns-spanned="3">
            <text:p text:style-name="P87">電話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原就讀學校: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□學士班</text:span><text:span text:style-name="T94">　　</text:span><text:span text:style-name="T95"><text:s text:c="4"/></text:span><text:span text:style-name="T96">　　</text:span><text:span text:style-name="T97">系，規定畢業學分數：</text:span><text:span text:style-name="T98">　　</text:span></text:p>
            <text:p text:style-name="P99"><text:span text:style-name="T100">□碩士班</text:span><text:span text:style-name="T101">　　</text:span><text:span text:style-name="T102"><text:s text:c="4"/></text:span><text:span text:style-name="T103">　　</text:span><text:span text:style-name="T104">系(所)，規定畢業學分數：</text:span><text:span text:style-name="T105">　　</text:span></text:p>
            <text:p text:style-name="P106"><text:span text:style-name="T107">□博士班</text:span><text:span text:style-name="T108">　　</text:span><text:span text:style-name="T109"><text:s text:c="4"/></text:span><text:span text:style-name="T110">　　</text:span><text:span text:style-name="T111">系(所) ，規定畢業學分數：</text:span><text:span text:style-name="T11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申請抵免之</text:p>
            <text:p text:style-name="P116">原就讀學校課程</text:p>
          </table:table-cell>
          <table:covered-table-cell/>
          <table:covered-table-cell/>
          <table:table-cell table:style-name="TableCell117" table:number-columns-spanned="6">
            <text:p text:style-name="P118">擬抵免之</text:p>
            <text:p text:style-name="P119">台大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非本校開授之課程</text:p>
            <text:p text:style-name="P122">抵免本所開授之課程時</text:p>
            <text:p text:style-name="P123">須經本所授課教師認可</text:p>
            <text:p text:style-name="P124"><text:span text:style-name="T125">(逕送博理館501電信所)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課 程 名 稱</text:span></text:p>
          </table:table-cell>
          <table:table-cell table:style-name="TableCell130" table:number-columns-spanned="2">
            <text:p text:style-name="P131">學分數</text:p>
          </table:table-cell>
          <table:covered-table-cell/>
          <table:table-cell table:style-name="TableCell132" table:number-columns-spanned="2">
            <text:p text:style-name="P133"><text:span text:style-name="T134">課號</text:span></text:p>
          </table:table-cell>
          <table:covered-table-cell/>
          <table:table-cell table:style-name="TableCell135" table:number-columns-spanned="2">
            <text:p text:style-name="P136"><text:span text:style-name="T137">課 程 名 稱</text:span></text:p>
          </table:table-cell>
          <table:covered-table-cell/>
          <table:table-cell table:style-name="TableCell138" table:number-columns-spanned="2">
            <text:p text:style-name="P139">學分數</text:p>
          </table:table-cell>
          <table:covered-table-cell/>
          <table:table-cell table:style-name="TableCell140">
            <text:p text:style-name="P141">授課教師同意簽名</text:p>
          </table:table-cell>
          <table:table-cell table:style-name="TableCell142">
            <text:p text:style-name="P143">同意抵免之學分數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1">
            <text:p text:style-name="P191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style:text-autospace="none" style:vertical-align="baseline" fo:margin-left="0.6888in" fo:margin-right="0.0263in" fo:text-indent="-0.354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 fo:margin-right="0.026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in" text:min-label-width="0.6048in" text:list-level-position-and-space-mode="label-alignment">
          <style:list-level-label-alignment text:label-followed-by="listtab" fo:margin-left="0.6048in" fo:text-indent="-0.604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subject/>
    <meta:initial-creator>MyChen</meta:initial-creator>
    <dc:creator>ntugice</dc:creator>
    <meta:creation-date>2024-09-19T06:32:00Z</meta:creation-date>
    <dc:date>2024-09-19T06:32:00Z</dc:date>
    <meta:print-date>2024-08-27T03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